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d8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n tant que membre fier et actif de la FIOE 2228, je me présente comme candidat au poste de membre du conseil exécutif pour la région 3. Je suis une personne billingue qui porte à coeur les enjeux syndicaux et aimerais pouvoir lever d’un cran mon implication afin d’en faire bénéficier les membres. </text:p>
      <text:p text:style-name="Standard">Je m’engage à une communication ouverte. Si je suis élu, je veillerai à ce que les membres soient informés, consultés et respectés dans les décisions qui touchent notre région.</text:p>
      <text:p text:style-name="Standard"/>
      <text:p text:style-name="Standard">De plus, je serai disponible, accessible et présent pour écouter vos préoccupations et les faire entendre au conseil.</text:p>
      <text:p text:style-name="Standard"/>
      <text:p text:style-name="Standard">Expériences syndicales:</text:p>
      <text:p text:style-name="P1">• Représentation de la FIOE 2228 lors d’événements fesant la promotion de notre syndicat</text:p>
      <text:p text:style-name="P1">• Formation de représentant syndical, permettant de mieux comprendre les enjeux syndiaux et d’être mieux outillé pour regler les situations de conflit</text:p>
      <text:p text:style-name="Standard">• Participation active aux enjeux syndicaux au milieu de travail car je suis un membre engagé de longue date, dédié à la défense des droits et à la force collective.</text:p>
      <text:p text:style-name="Standard">• Participation au comité directeur pour triage des propositions en préparation des renouvellement des convention collective</text:p>
      <text:p text:style-name="Standard"/>
      <text:p text:style-name="Standard">Je me présente pour donner à la région 3 une voix forte et une présence visible au conseil. Vos préoccupations sont mes priorités.</text:p>
      <text:p text:style-name="Standard"/>
      <text:p text:style-name="Standard">Votez pour Francis Gravel pour le conseil exécutif de la région 3, Merci beaucoup!</text:p>
      <text:p text:style-name="Standard">________________________________________________________________________________________</text:p>
      <text:p text:style-name="Standard">As a proud and active member of IBEW 2228, I am running for the position of Executive Board Member for Region 3. I am a bilingual individual who cares deeply about union issues and would like to elevate my involvement in order to better serve our members. I am committed to open communication. If elected, I will ensure that members are informed, consulted, and respected in the decisions that affect our region.</text:p>
      <text:p text:style-name="Standard"/>
      <text:p text:style-name="Standard">In addition, I will be available, approachable, and present to listen to your concerns and bring them to the board.</text:p>
      <text:p text:style-name="Standard"/>
      <text:p text:style-name="Standard">Union Experience:</text:p>
      <text:p text:style-name="Standard">• Representation of IBEW 2228 at events promoting our union.</text:p>
      <text:p text:style-name="Standard">• Union steward training, allowing me to better understand union issues and be better equipped to resolve conflicts.</text:p>
      <text:p text:style-name="Standard">• Active participation in union matters in the workplace, as I have long been a committed member dedicated to defending rights and strengthening our collective power.</text:p>
      <text:p text:style-name="Standard">• Participation in the steering committee for reviewing proposals in preparation for collective agreement renewals.</text:p>
      <text:p text:style-name="Standard"/>
      <text:p text:style-name="Standard">I am running to give Region 3 a strong voice and a visible presence on the board. Your concerns are my priorities.</text:p>
      <text:p text:style-name="Standard"/>
      <text:p text:style-name="Standard">Vote for Francis Gravel for the Region 3 Execution board member, Thank you so mu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3T20:21:56.946007200</meta:creation-date>
    <dc:date>2025-05-13T20:27:27.460048700</dc:date>
    <meta:editing-duration>PT5M30S</meta:editing-duration>
    <meta:editing-cycles>1</meta:editing-cycles>
    <meta:document-statistic meta:table-count="0" meta:image-count="0" meta:object-count="0" meta:page-count="1" meta:paragraph-count="20" meta:word-count="422" meta:character-count="2640" meta:non-whitespace-character-count="2237"/>
    <meta:generator>LibreOffice/25.2.2.1$Windows_X86_64 LibreOffice_project/38d746d66d9b82fa248a2e90142b9dd3ddd1d6cd</meta:generator>
  </office:meta>
</office:document-meta>
</file>